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- Bouwkraan en materiaal op de locatie tussen Typograaf/Lithograaf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voor een vergunning voorwerpen op- of aan de weg voor 27 t/m 31 juli 2026 met zaaknummer Z2026-00001245 op locatie tussen Typograaf en Lithograaf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0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28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45</meta:user-defined>
    <meta:user-defined meta:name="DCTERMS.abstract">Kennisgeving besluit op de aanvraag vergunning voorwerpen op- of aan de weg- Bouwkraan en materiaal op de locatie tussen Typograaf/Lithograaf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- Bouwkraan en materiaal op de locatie tussen Typograaf/Lithograaf te Dui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25</meta:user-defined>
    <meta:user-defined meta:name="OVERHEIDop.GmbID/DC.identifier">gmb-2026-332825</meta:user-defined>
    <meta:user-defined meta:name="OVERHEIDop.versieInformatie"/>
  </office:meta>
</office:document-meta>
</file>