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Nico Bergsteijnweg 1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7 juli 2026:</text:p>
            <text:p text:style-name="common-al">
            <text:span text:style-name="nadrukvet">Nico Bergsteijnweg 14, 3931 CD,</text:span> het uitbreiden van de woning, Z.35370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282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2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2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705</meta:user-defined>
    <dc:language>nl</dc:language>
    <meta:user-defined meta:name="OVERHEIDop.locatietype/OVERHEIDop.gebiedsmarkering">Adres</meta:user-defined>
    <meta:user-defined meta:name="DC.title">Toestemming voor het uitbreiden van de woning aan Nico Bergsteijnweg 14 te Woudenbe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821</meta:user-defined>
    <meta:user-defined meta:name="OVERHEIDop.GmbID/DC.identifier">gmb-2026-332821</meta:user-defined>
    <meta:user-defined meta:name="OVERHEIDop.versieInformatie"/>
  </office:meta>
</office:document-meta>
</file>