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2-3-1-1">
      <style:table-column-properties style:rel-column-width="48*"/>
    </style:style>
    <style:style style:family="table-column" style:parent-style-name="colspec" style:name="id1-3-2-2-2-3-1-2">
      <style:table-column-properties style:rel-column-width="48*"/>
    </style:style>
    <text:list-style style:name="id1-3-2-2-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1-1">
      <style:table-column-properties style:rel-column-width="48*"/>
    </style:style>
    <style:style style:family="table-column" style:parent-style-name="colspec" style:name="id1-3-2-2-2-6-1-2">
      <style:table-column-properties style:rel-column-width="48*"/>
    </style:style>
    <text:list-style style:name="id1-3-2-2-2-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3-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3-2-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3-2-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eerste wijziging van de Beleidsregels gebiedsontzeggingen en gebiedsverboden Súdwest-Fryslân 2024</text:p>
      <text:section text:name="regeling_id1-3-2" text:style-name="regeling">
        <text:section text:name="aanhef_id1-3-2-1" text:style-name="aanhef">
          <text:section text:name="preambule_id1-3-2-1-1" text:style-name="preambule">
            <text:p text:style-name="al">De burgemeester van de gemeente Súdwest-Fryslân;</text:p>
            <text:p text:style-name="al"/>
            <text:p text:style-name="al">gelet op artikel 2.78 van de APV Súdwest-Fryslân 2021, artikel 4:81 van de Algemene wet bestuursrecht en Beleidsregels gebiedsontzeggingen en gebiedsverboden Súdwest-Fryslân 2024;</text:p>
            <text:p text:style-name="al"/>
            <text:p text:style-name="al">heeft overwogen dat:</text:p>
            <text:list text:style-name="id1-3-2-1-1-6">
              <text:list-item text:style-override="id1-3-2-1-1-6-1">
                <text:number>•</text:number>
                <text:p text:style-name="al">de burgemeester op 15 juli 2024 de Beleidsregels gebiedsontzeggingen en gebiedsverboden Súdwest-Fryslân 2024 heeft vastgesteld;</text:p>
              </text:list-item>
              <text:list-item text:style-override="id1-3-2-1-1-6-2">
                <text:number>•</text:number>
                <text:p text:style-name="al">er aanleiding bestaat artikel 11 en 12 en Bijlage 3 van de Beleidsregels gebiedsontzeggingen en gebiedsverboden Súdwest-Fryslân 2024 te actualiseren;</text:p>
              </text:list-item>
            </text:list>
            <text:p text:style-name="al"/>
            <text:p text:style-name="al">besluit:</text:p>
            <text:p text:style-name="al"/>
            <text:p text:style-name="al">de Beleidsregels gebiedsontzeggingen en gebiedsverboden Súdwest-Fryslân 2024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 I Wijziging </text:span> </text:p>
            <text:p text:style-name="al">A. Artikel 11 wordt als volgt gewijzigd:</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1 Zienswijzen</text:span>
                    </text:p>
                    <text:list text:style-name="id1-3-2-2-2-3-1-3-2-1-2">
                      <text:list-item text:style-override="id1-3-2-2-2-3-1-3-2-1-2-1">
                        <text:number>1.</text:number>
                        <text:p text:style-name="table_al">De burgemeester stelt de betrokkene aan wie een gebiedsontzegging, gebiedsverbod, groepsverbod of een bevel op grond van artikel 172b van de Gemeentewet wordt opgelegd in de gelegenheid mondeling, dan wel schriftelijk zijn zienswijze kenbaar te maken overeenkomstig artikel 4:8 van de Algemene wet bestuursrecht.</text:p>
                      </text:list-item>
                      <text:list-item text:style-override="id1-3-2-2-2-3-1-3-2-1-2-2">
                        <text:number>2.</text:number>
                        <text:p text:style-name="table_al">De burgemeester kan de mogelijkheid tot het geven van een zienswijze op het voornemen tot het opleggen van een gebiedsontzegging, gebiedsverbod of een groepsverbod achterwege laten indien naar het oordeel van de burgemeester artikel 4:11 van de Algemene wet bestuursrecht van toepassing is.</text:p>
                      </text:list-item>
                      <text:list-item text:style-override="id1-3-2-2-2-3-1-3-2-1-2-3">
                        <text:number>3.</text:number>
                        <text:p text:style-name="table_al">Een zienswijze op een horecagebiedsontzegging of een evenementengebiedsontzegging wordt vastgelegd op het in Bijlage 3 opgenomen formulier.</text:p>
                      </text:list-item>
                      <text:list-item text:style-override="id1-3-2-2-2-3-1-3-2-1-2-4">
                        <text:number>4.</text:number>
                        <text:p text:style-name="table_al">Indien de betrokkene kan aantonen dat hij een redelijk belang heeft om zich op een bepaalde plaats in het gebied op te houden, neemt de burgemeester in het besluit een route op. Het is de betrokkene in dat geval slechts toegestaan om deze locatie via de aangegeven route te bereiken.</text:p>
                      </text:list-item>
                      <text:list-item text:style-override="id1-3-2-2-2-3-1-3-2-1-2-5">
                        <text:number>5.</text:number>
                        <text:p text:style-name="table_al">De betrokkene moet zelf aantonen of hij een redelijk belang heeft om zich in het gebied op te houden. Doorgaans zal het daarbij gaan om belangen in de persoonlijke sfeer, zoals wonen, werken, het bezoek aan een huisarts, advocaat of hulpverleningsinstantie.</text:p>
                      </text:list-item>
                    </text:list>
                    <text:p text:style-name="table_al"/>
                  </table:table-cell>
                  <table:table-cell table:style-name="entry" table:number-rows-spanned="1" table:number-columns-spanned="1">
                    <text:p text:style-name="table_al">
                      <text:span text:style-name="nadrukvet">Artikel 11 Zienswijzen</text:span>
                    </text:p>
                    <text:list text:style-name="id1-3-2-2-2-3-1-3-2-2-2">
                      <text:list-item text:style-override="id1-3-2-2-2-3-1-3-2-2-2-1">
                        <text:number>1.</text:number>
                        <text:p text:style-name="table_al">De burgemeester stelt de betrokkene aan wie een gebiedsontzegging, gebiedsverbod, groepsverbod of een bevel op grond van artikel 172b van de Gemeentewet wordt opgelegd in de gelegenheid mondeling, dan wel schriftelijk zijn zienswijze kenbaar te maken overeenkomstig artikel 4:8 van de Algemene wet bestuursrecht.</text:p>
                      </text:list-item>
                      <text:list-item text:style-override="id1-3-2-2-2-3-1-3-2-2-2-2">
                        <text:number>2.</text:number>
                        <text:p text:style-name="table_al">De burgemeester kan de mogelijkheid tot het geven van een zienswijze op het voornemen tot het opleggen van een gebiedsontzegging, gebiedsverbod of een groepsverbod achterwege laten indien naar het oordeel van de burgemeester artikel 4:11 van de Algemene wet bestuursrecht van toepassing is.</text:p>
                      </text:list-item>
                      <text:list-item text:style-override="id1-3-2-2-2-3-1-3-2-2-2-3">
                        <text:number>3.</text:number>
                        <text:p text:style-name="table_al">Een zienswijze wordt vastgelegd:</text:p>
                        <text:list text:style-name="id1-3-2-2-2-3-1-3-2-2-2-3-3">
                          <text:list-item text:style-override="id1-3-2-2-2-3-1-3-2-2-2-3-3-1">
                            <text:number>a.</text:number>
                            <text:p text:style-name="table_al">op het in Bijlage 3A opgenomen formulier indien het een horecagebiedsontzegging voor het horecacentrumgebied Bolsward betreft;</text:p>
                          </text:list-item>
                          <text:list-item text:style-override="id1-3-2-2-2-3-1-3-2-2-2-3-3-2">
                            <text:number>b.</text:number>
                            <text:p text:style-name="table_al">op het in Bijlage 3B opgenomen formulier indien het een horecagebiedsontzegging voor het horecacentrumgebied Sneek betreft;</text:p>
                          </text:list-item>
                          <text:list-item text:style-override="id1-3-2-2-2-3-1-3-2-2-2-3-3-3">
                            <text:number>c.</text:number>
                            <text:p text:style-name="table_al">op het in Bijlage 3C opgenomen formulier indien het een evenementengebiedsontzegging betreft.</text:p>
                          </text:list-item>
                        </text:list>
                      </text:list-item>
                    </text:list>
                    <text:list text:style-name="id1-3-2-2-2-3-1-3-2-2-3">
                      <text:list-item text:style-override="id1-3-2-2-2-3-1-3-2-2-3-1">
                        <text:number>4.</text:number>
                        <text:p text:style-name="table_al">Indien de betrokkene kan aantonen dat hij een redelijk belang heeft om zich op een bepaalde plaats in het gebied op te houden, neemt de burgemeester in het besluit een route op. Het is de betrokkene in dat geval slechts toegestaan om deze locatie via de aangegeven route te bereiken.</text:p>
                      </text:list-item>
                      <text:list-item text:style-override="id1-3-2-2-2-3-1-3-2-2-3-2">
                        <text:number>5.</text:number>
                        <text:p text:style-name="table_al">De betrokkene moet zelf aantonen of hij een redelijk belang heeft om zich in het gebied op te houden. Doorgaans zal het daarbij gaan om belangen in de persoonlijke sfeer, zoals wonen, werken, het bezoek aan een huisarts, advocaat of hulpverleningsinstantie.</text:p>
                      </text:list-item>
                    </text:list>
                  </table:table-cell>
                </table:table-row>
              </table:table>
              <text:p text:style-name="table_bottom"/>
            </text:section>
            <text:p text:style-name="al"/>
            <text:p text:style-name="al">B. Artikel 12 wordt als volgt gewijzigd:</text:p>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12 Bekendmaking en inwerkingtreding van besluiten</text:span>
                    </text:p>
                    <text:list text:style-name="id1-3-2-2-2-6-1-3-2-1-2">
                      <text:list-item text:style-override="id1-3-2-2-2-6-1-3-2-1-2-1">
                        <text:number>1.</text:number>
                        <text:p text:style-name="table_al">In het besluit wordt duidelijk en eenduidig vermeld met welke wettelijke bepalingen betrokkene in strijd heeft gehandeld met vermelding van datum en tijd.</text:p>
                      </text:list-item>
                      <text:list-item text:style-override="id1-3-2-2-2-6-1-3-2-1-2-2">
                        <text:number>2.</text:number>
                        <text:p text:style-name="table_al">De gedraging waarop het besluit is gebaseerd wordt medegedeeld, alsmede voor welk tijdvak en voor welk gebied de ontzegging geldt. Bij het besluit wordt een kaart van het gebied waarvoor de ontzegging gevoegd of een omschrijving van het gebied.</text:p>
                      </text:list-item>
                      <text:list-item text:style-override="id1-3-2-2-2-6-1-3-2-1-2-3">
                        <text:number>3.</text:number>
                        <text:p text:style-name="table_al">Een reguliere gebiedsontzegging, een gebiedsverbod, een groepsverbod of een bevel op grond van artikel 172b van de Gemeentewet wordt per aangetekende brief aan de betrokkene gezonden. De burgemeester kan het besluit in persoon (laten) uitreiken indien dit van belang is het besluit tijdig in werking te laten treden.</text:p>
                      </text:list-item>
                      <text:list-item text:style-override="id1-3-2-2-2-6-1-3-2-1-2-4">
                        <text:number>4.</text:number>
                        <text:p text:style-name="table_al">Een horecagebiedsontzegging of een evenementengebiedsontzegging wordt in persoon aan de betrokkene uitgereikt met het in Bijlage 3 opgenomen formulier.</text:p>
                      </text:list-item>
                      <text:list-item text:style-override="id1-3-2-2-2-6-1-3-2-1-2-5">
                        <text:number>5.</text:number>
                        <text:p text:style-name="table_al">Indien de betrokkene minderjarig is stelt de burgemeester de ouder(s)/verzorger(s) met een brief van het besluit in kennis.</text:p>
                      </text:list-item>
                      <text:list-item text:style-override="id1-3-2-2-2-6-1-3-2-1-2-6">
                        <text:number>6.</text:number>
                        <text:p text:style-name="table_al">Een afschrift van het besluit wordt aan de politie Noord-Nederland verstrekt.</text:p>
                      </text:list-item>
                      <text:list-item text:style-override="id1-3-2-2-2-6-1-3-2-1-2-7">
                        <text:number>7.</text:number>
                        <text:p text:style-name="table_al">Een besluit treedt in werking op het moment dat het besluit aan de betrokkene wordt bekend gemaakt</text:p>
                      </text:list-item>
                    </text:list>
                  </table:table-cell>
                  <table:table-cell table:style-name="entry" table:number-rows-spanned="1" table:number-columns-spanned="1">
                    <text:p text:style-name="table_al">
                      <text:span text:style-name="nadrukvet">Artikel 12 Bekendmaking en inwerkingtreding van besluiten</text:span>
                    </text:p>
                    <text:list text:style-name="id1-3-2-2-2-6-1-3-2-2-2">
                      <text:list-item text:style-override="id1-3-2-2-2-6-1-3-2-2-2-1">
                        <text:number>1.</text:number>
                        <text:p text:style-name="table_al">In het besluit wordt duidelijk en eenduidig vermeld met welke wettelijke bepalingen betrokkene in strijd heeft gehandeld met vermelding van datum en tijd.</text:p>
                      </text:list-item>
                      <text:list-item text:style-override="id1-3-2-2-2-6-1-3-2-2-2-2">
                        <text:number>2.</text:number>
                        <text:p text:style-name="table_al">De gedraging waarop het besluit is gebaseerd wordt medegedeeld, alsmede voor welk tijdvak en voor welk gebied de ontzegging geldt. Bij het besluit wordt een kaart van het gebied waarvoor de ontzegging gevoegd of een omschrijving van het gebied.</text:p>
                      </text:list-item>
                      <text:list-item text:style-override="id1-3-2-2-2-6-1-3-2-2-2-3">
                        <text:number>3.</text:number>
                        <text:p text:style-name="table_al">Een reguliere gebiedsontzegging, een gebiedsverbod, een groepsverbod of een bevel op grond van artikel 172b van de Gemeentewet wordt per aangetekende brief aan de betrokkene gezonden. De burgemeester kan het besluit in persoon (laten) uitreiken indien dit van belang is het besluit tijdig in werking te laten treden.</text:p>
                      </text:list-item>
                      <text:list-item text:style-override="id1-3-2-2-2-6-1-3-2-2-2-4">
                        <text:number>4.</text:number>
                        <text:p text:style-name="table_al">Een horecagebiedsontzegging of een evenementengebiedsontzegging wordt in persoon aan de betrokkene uitgereikt met:</text:p>
                        <text:list text:style-name="id1-3-2-2-2-6-1-3-2-2-2-4-3">
                          <text:list-item text:style-override="id1-3-2-2-2-6-1-3-2-2-2-4-3-1">
                            <text:number>a.</text:number>
                            <text:p text:style-name="table_al">het in Bijlage 3A opgenomen formulier indien het een horecagebiedsontzegging voor het horecacentrumgebied Bolsward betreft;</text:p>
                          </text:list-item>
                          <text:list-item text:style-override="id1-3-2-2-2-6-1-3-2-2-2-4-3-2">
                            <text:number>b.</text:number>
                            <text:p text:style-name="table_al">het in Bijlage 3B opgenomen formulier indien het een horecagebiedsontzegging voor het horecacentrumgebied Sneek betreft;</text:p>
                          </text:list-item>
                          <text:list-item text:style-override="id1-3-2-2-2-6-1-3-2-2-2-4-3-3">
                            <text:number>c.</text:number>
                            <text:p text:style-name="table_al">het in Bijlage 3C opgenomen formulier indien het een evenementengebiedsontzegging betreft.</text:p>
                          </text:list-item>
                        </text:list>
                      </text:list-item>
                    </text:list>
                    <text:list text:style-name="id1-3-2-2-2-6-1-3-2-2-3">
                      <text:list-item text:style-override="id1-3-2-2-2-6-1-3-2-2-3-1">
                        <text:number>5.</text:number>
                        <text:p text:style-name="table_al">Indien de betrokkene minderjarig is stelt de burgemeester de ouder(s)/verzorger(s) met een brief van het besluit in kennis.</text:p>
                      </text:list-item>
                      <text:list-item text:style-override="id1-3-2-2-2-6-1-3-2-2-3-2">
                        <text:number>6.</text:number>
                        <text:p text:style-name="table_al">Een afschrift van het besluit wordt aan de politie Noord-Nederland verstrekt.</text:p>
                      </text:list-item>
                      <text:list-item text:style-override="id1-3-2-2-2-6-1-3-2-2-3-3">
                        <text:number>7.</text:number>
                        <text:p text:style-name="table_al">Een besluit treedt in werking op het moment dat het besluit aan de betrokkene wordt bekend gemaakt.</text:p>
                      </text:list-item>
                    </text:list>
                  </table:table-cell>
                </table:table-row>
              </table:table>
              <text:p text:style-name="table_bottom"/>
            </text:section>
            <text:p text:style-name="al"/>
            <text:p text:style-name="al">C. Bijlage 3 van de Beleidsregels gebiedsontzeggingen en gebiedsverboden Súdwest-Fryslân 2024 wordt vervangen door de Bijlagen 3A, 3B en 3C.</text:p>
            <text:p text:style-name="al"/>
          </text:section>
          <text:section text:name="artikel_id1-3-2-2-3" text:style-name="artikel">
            <text:p text:style-name="artikel_kop_titel"><text:span text:style-name="artikel_kop_label">ARTIKEL</text:span> II Inwerkingtreding</text:p>
            <text:p text:style-name="al">Dit besluit treedt in werking de dag volgend op de bekendmaking in het Gemeenteblad.</text:p>
            <text:p text:style-name="al"/>
          </text:section>
        </text:section>
        <text:section text:name="regeling-sluiting_id1-3-2-3" text:style-name="regeling-sluiting">
          <text:section text:name="ondertekening_id1-3-2-3-1">
            <text:p><text:span text:style-name="functie">Aldus vastgesteld op 8 juli 2026,</text:span></text:p>
            <text:p><text:span text:style-name="functie">De burgemeester van Súdwest-Fryslân,</text:span></text:p>
            <text:p><text:span text:style-name="functie">mr. drs. J.A.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81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1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1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Algemene Plaatselijke Verordening 2021 gemeente Súdwest-Fryslân]|[https://lokaleregelgeving.overheid.nl/CVDR619964/5</meta:user-defined>
    <meta:user-defined meta:name="DC.source">artikel 172a van de Gemeentewet]|[1.0:c:BWBR0005416&amp;artikel=172a&amp;g=2024-01-31</meta:user-defined>
    <meta:user-defined meta:name="DC.source">artikel 172b van de Gemeentewet]|[1.0:c:BWBR0005416&amp;artikel=172b&amp;g=2024-01-31</meta:user-defined>
    <meta:user-defined meta:name="DC.source">artikel 4:81 van de Algemene wet bestuursrecht]|[1.0:c:BWBR0005537&amp;artikel=4%3A81&amp;g=2024-05-01</meta:user-defined>
    <dc:language>nl</dc:language>
    <meta:user-defined meta:name="OVERHEIDop.locatietype/OVERHEIDop.gebiedsmarkering">Gemeente</meta:user-defined>
    <meta:user-defined meta:name="DC.title">Beleidsregels gebiedsontzeggingen en gebiedsverboden Súdwest-Fryslân 2024</meta:user-defined>
    <meta:user-defined meta:name="DCTERMS.W3CDTF/DCTERMS.available">2026-07-13</meta:user-defined>
    <meta:user-defined meta:name="OVERHEIDop.externeBijlage">Modelbesluit horecagebiedsontzegging Bolsward|exb-2026-24700</meta:user-defined>
    <meta:user-defined meta:name="OVERHEIDop.externeBijlage">Modelbesluit horecagebiedsontzegging Sneek|exb-2026-24701</meta:user-defined>
    <meta:user-defined meta:name="OVERHEIDop.externeBijlage">Modelbesluit evenementengebiedsontzegging|exb-2026-24702</meta:user-defined>
    <meta:user-defined meta:name="DCTERMS.W3CDTF/OVERHEIDop.jaargang">2026</meta:user-defined>
    <meta:user-defined meta:name="OVERHEIDop.publicationIssue">332818</meta:user-defined>
    <meta:user-defined meta:name="OVERHEIDop.betreftRegeling">CVDR722892_2</meta:user-defined>
    <meta:user-defined meta:name="xs:date/OVERHEIDop.startdatum">2026-07-14</meta:user-defined>
    <meta:user-defined meta:name="OVERHEIDop.GmbID/DC.identifier">gmb-2026-332818</meta:user-defined>
    <meta:user-defined meta:name="OVERHEIDop.versieInformatie"/>
  </office:meta>
</office:document-meta>
</file>