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eperstraat 15-1 1011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ramen in de gehele voorgevel ten behoeve van het gebouw</text:p>
            <text:p text:style-name="common-al">Besluit: verleend</text:p>
            <text:p text:style-name="common-al">Besluit verzonden op: 02-07-2026</text:p>
            <text:p text:style-name="common-al">Zaakadres: Peperstraat 15-1 1011TJ Amsterdam</text:p>
            <text:p text:style-name="common-al">Zaaknummer: Z2026-017896</text:p>
            <text:p text:style-name="common-al">DSO-nummer: 20260421023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8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896</meta:user-defined>
    <meta:user-defined meta:name="DCTERMS.abstract">vervangen van de kozijnen en ramen in de gehele voorgevel ten behoev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eperstraat 15-1 1011TJ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13</meta:user-defined>
    <meta:user-defined meta:name="OVERHEIDop.GmbID/DC.identifier">gmb-2026-332813</meta:user-defined>
    <meta:user-defined meta:name="OVERHEIDop.versieInformatie"/>
  </office:meta>
</office:document-meta>
</file>