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Rembrandtlaan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6 juli 2026:</text:p>
            <text:p text:style-name="common-al">
            <text:span text:style-name="nadrukvet">Rembrandtlaan 9, 3931 TH,</text:span> het plaatsen van een dakkapel aan de voorzijde van de woning, Z.35381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81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817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Rembrandtlaan 9 te Woudenbe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812</meta:user-defined>
    <meta:user-defined meta:name="OVERHEIDop.GmbID/DC.identifier">gmb-2026-332812</meta:user-defined>
    <meta:user-defined meta:name="OVERHEIDop.versieInformatie"/>
  </office:meta>
</office:document-meta>
</file>