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Cultureel Centrum Eijsden - 0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voor het houden van een incidentele festiviteit van 2 augustus 2026, 18.00 uur tot 3 augustus 2026, 03.00 uur. De incidentele festiviteit vindt plaats in de inrichting "Cultureel Centrum Eijsden", op de locatie Breusterstraat 23, 6245 EG in Eijsden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</text:span>
            <text:span text:style-name="nadrukvet">, 7 juli 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28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299715/1034491</meta:user-defined>
    <meta:user-defined meta:name="DCTERMS.abstract">Melding Incidentele festiviteit - Cultureel Centrum Eijsden - 02-</meta:user-defined>
    <dc:language>nl</dc:language>
    <meta:user-defined meta:name="OVERHEIDop.locatietype/OVERHEIDop.gebiedsmarkering">Adres</meta:user-defined>
    <meta:user-defined meta:name="DC.title">Melding incidentele Festiviteit - Cultureel Centrum Eijsden - 02-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10</meta:user-defined>
    <meta:user-defined meta:name="OVERHEIDop.GmbID/DC.identifier">gmb-2026-332810</meta:user-defined>
    <meta:user-defined meta:name="OVERHEIDop.versieInformatie"/>
  </office:meta>
</office:document-meta>
</file>