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20-01-2026 t/m 30-03-2026, Burgemeester Falkenaweg voor nr 2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20-01-2026 t/m 30-03-2026 op het perceel Burgemeester Falkenaweg voor nr 23 Heerenveen (22-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28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3010</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van 20-01-2026 t/m 30-03-2026, Burgemeester Falkenaweg voor nr 23 Heerenveen</meta:user-defined>
    <meta:user-defined meta:name="DCTERMS.W3CDTF/DCTERMS.available">2026-01-26</meta:user-defined>
    <meta:user-defined meta:name="DCTERMS.W3CDTF/OVERHEIDop.jaargang">2026</meta:user-defined>
    <meta:user-defined meta:name="OVERHEIDop.publicationIssue">33281</meta:user-defined>
    <meta:user-defined meta:name="OVERHEIDop.GmbID/DC.identifier">gmb-2026-33281</meta:user-defined>
    <meta:user-defined meta:name="OVERHEIDop.versieInformatie"/>
  </office:meta>
</office:document-meta>
</file>