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7-2026 hebben wij een reguliere omgevingsvergunning verleend voor het plaatsen van een nieuw kozijn in de voorgevel van een woning op het adres Polakstraat 11 7478DH Diepenheim. Deze vergunning staat ingeschreven onder zaaknummer 000010985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80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0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0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8558</meta:user-defined>
    <meta:user-defined meta:name="DCTERMS.abstract">het plaatsen van nieuwe kozijnen in de voorgevel van een woning</meta:user-defined>
    <dc:language>nl</dc:language>
    <meta:user-defined meta:name="OVERHEIDop.locatietype/OVERHEIDop.gebiedsmarkering">Vlak</meta:user-defined>
    <meta:user-defined meta:name="OVERHEIDop.locatietype/OVERHEIDop.gebiedsmarkering">Punt</meta:user-defined>
    <meta:user-defined meta:name="DC.title">Op 09-07-2026 hebben wij een reguliere omgevingsvergunning verleend voor het plaatsen van een nieuw kozijn in de voorgevel van een woning op het adres Polakstraat 11 7478DH Diepenheim. Deze vergunning staat ingeschreven onder zaaknummer 00001098558.</meta:user-defined>
    <meta:user-defined meta:name="DCTERMS.W3CDTF/DCTERMS.available">2026-07-13</meta:user-defined>
    <meta:user-defined meta:name="DCTERMS.W3CDTF/OVERHEIDop.jaargang">2026</meta:user-defined>
    <meta:user-defined meta:name="OVERHEIDop.publicationIssue">332808</meta:user-defined>
    <meta:user-defined meta:name="OVERHEIDop.GmbID/DC.identifier">gmb-2026-332808</meta:user-defined>
    <meta:user-defined meta:name="OVERHEIDop.versieInformatie"/>
  </office:meta>
</office:document-meta>
</file>