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lichte reclame-uiting, Kortebuurt 16c-1, 3155E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verlichte reclame-uiting op locatie Kortebuurt 16c-1, 3155EH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53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uli 2026. De gemeente neemt daarover waarschijnlijk voor 2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28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535</meta:user-defined>
    <meta:user-defined meta:name="DCTERMS.abstract">Betreft: Aanvraag op locatie Kortebuurt 16c-1, 3155EH Maasland</meta:user-defined>
    <dc:language>nl</dc:language>
    <meta:user-defined meta:name="OVERHEIDop.locatietype/OVERHEIDop.gebiedsmarkering">Vlak</meta:user-defined>
    <meta:user-defined meta:name="DC.title">Aanvraag vergunning voor het plaatsen van een verlichte reclame-uiting, Kortebuurt 16c-1, 3155EH Maas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07</meta:user-defined>
    <meta:user-defined meta:name="OVERHEIDop.GmbID/DC.identifier">gmb-2026-332807</meta:user-defined>
    <meta:user-defined meta:name="OVERHEIDop.versieInformatie"/>
  </office:meta>
</office:document-meta>
</file>