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6 juli 2026 van 07:00 uur tot en met 16:00 uur, Jacob Catsstraat 46, 2274 GW Voorburg - kenmerk 00002429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6 juli 2026 van 07:00 uur tot en met 16:00 uur.</text:p>
            <text:p text:style-name="common-al">
            <text:span text:style-name="nadrukvet">Datum bekendmaking besluit: </text:span>09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80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0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9630</meta:user-defined>
    <dc:language>nl</dc:language>
    <meta:user-defined meta:name="OVERHEIDop.locatietype/OVERHEIDop.gebiedsmarkering">Punt</meta:user-defined>
    <meta:user-defined meta:name="DC.title">Vergunning verleend voor het plaatsen van een hijskraan op 16 juli 2026 van 07:00 uur tot en met 16:00 uur, Jacob Catsstraat 46, 2274 GW Voorburg - kenmerk 0000242963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05</meta:user-defined>
    <meta:user-defined meta:name="OVERHEIDop.GmbID/DC.identifier">gmb-2026-332805</meta:user-defined>
    <meta:user-defined meta:name="OVERHEIDop.versieInformatie"/>
  </office:meta>
</office:document-meta>
</file>