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het parkeerterrein aan de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 Mosselrace 2026 op 8 augustus 2026 op het parkeerterrein aan de Meerpaalweg in Yerseke.</text:p>
            <text:p text:style-name="common-al"/>
            <text:p text:style-name="common-al">Verzenddatum besluit: 9 jul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27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op grond van artikel 35 van de Alcoholwet, het parkeerterrein aan de Meerpaalweg in Yersek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98</meta:user-defined>
    <meta:user-defined meta:name="OVERHEIDop.GmbID/DC.identifier">gmb-2026-332798</meta:user-defined>
    <meta:user-defined meta:name="OVERHEIDop.versieInformatie"/>
  </office:meta>
</office:document-meta>
</file>