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ijzigen gebruiksdoel (kantoorruimte omzetten naar 6 woningen), Pakhuisplein 40, 41 en 40A t/m F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6 juni 2026</text:p>
            <text:p text:style-name="common-al">Ons kenmerk:2024AV02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279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DCTERMS.abstract"> Pakhuisplein 40, 41 en 40A t/m F</meta:user-defined>
    <dc:language>nl</dc:language>
    <meta:user-defined meta:name="OVERHEIDop.locatietype/OVERHEIDop.gebiedsmarkering">Adres</meta:user-defined>
    <meta:user-defined meta:name="DC.title">Verleende omgevingsvergunning reguliere procedure: wijzigen gebruiksdoel (kantoorruimte omzetten naar 6 woningen), Pakhuisplein 40, 41 en 40A t/m F te Worm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96</meta:user-defined>
    <meta:user-defined meta:name="OVERHEIDop.GmbID/DC.identifier">gmb-2026-332796</meta:user-defined>
    <meta:user-defined meta:name="OVERHEIDop.versieInformatie"/>
  </office:meta>
</office:document-meta>
</file>