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9 juli 2026 verleend Oude Kerkstraat 1, 9901J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9 juli 2026</text:p>
            <text:p text:style-name="common-al">Omschrijving: het plaatsen van een steiger en een BauWatch</text:p>
            <text:p text:style-name="common-al">Locatie: Oude Kerkstraat 1, 9901JB Appingedam</text:p>
            <text:p text:style-name="common-al">Zaaknummer: Z2026-00002852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279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79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852</meta:user-defined>
    <meta:user-defined meta:name="DCTERMS.abstract">APV ontheffing: 9 juli 2026 verleend voor het plaatsen van een steiger en een BauWatch op de locatie Oude Kerkstraat 1, 9901JB Appingedam</meta:user-defined>
    <dc:language>nl</dc:language>
    <meta:user-defined meta:name="OVERHEIDop.locatietype/OVERHEIDop.gebiedsmarkering">Vlak</meta:user-defined>
    <meta:user-defined meta:name="DC.title">Kennisgeving besluit APV ontheffing: 9 juli 2026 verleend Oude Kerkstraat 1, 9901JB Appinge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793</meta:user-defined>
    <meta:user-defined meta:name="OVERHEIDop.GmbID/DC.identifier">gmb-2026-332793</meta:user-defined>
    <meta:user-defined meta:name="OVERHEIDop.versieInformatie"/>
  </office:meta>
</office:document-meta>
</file>