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15, 8517 HC Scharsterbrug: aanvraag omgevingsvergunning voor het installeren van een e-boiler en optoppen van het ketelhuis. (Z.894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6 is een omgevingsvergunning aangevraagd voor deze locatie. De aanvraag omvat het installeren van een e-boiler en optoppen van het ketelhui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279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4787</meta:user-defined>
    <dc:language>nl</dc:language>
    <meta:user-defined meta:name="OVERHEIDop.locatietype/OVERHEIDop.gebiedsmarkering">Punt</meta:user-defined>
    <meta:user-defined meta:name="DC.title">Hollandiastraat 15, 8517 HC Scharsterbrug: aanvraag omgevingsvergunning voor het installeren van een e-boiler en optoppen van het ketelhuis. (Z.894787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92</meta:user-defined>
    <meta:user-defined meta:name="OVERHEIDop.GmbID/DC.identifier">gmb-2026-332792</meta:user-defined>
    <meta:user-defined meta:name="OVERHEIDop.versieInformatie"/>
  </office:meta>
</office:document-meta>
</file>