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Valkstraat e.o. te Wormer, DSO nummer 2026070201773, zaaknummer ODIJ-Z-26-18472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Wormerland. De melding is gedaan voor de activiteit toepassen van grond of baggerspecie op de locatie Valkstraat e.o. te Wormer.</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3279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79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79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ormerland</meta:user-defined>
    <meta:user-defined meta:name="OVERHEIDop.Rubriek/DC.type">omgevingsvergunning</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Valkstraat e.o. te Wormer, DSO nummer 2026070201773, zaaknummer ODIJ-Z-26-184721</meta:user-defined>
    <meta:user-defined meta:name="DCTERMS.W3CDTF/DCTERMS.available">2026-07-13</meta:user-defined>
    <meta:user-defined meta:name="DCTERMS.W3CDTF/OVERHEIDop.jaargang">2026</meta:user-defined>
    <meta:user-defined meta:name="OVERHEIDop.publicationIssue">332790</meta:user-defined>
    <meta:user-defined meta:name="OVERHEIDop.GmbID/DC.identifier">gmb-2026-332790</meta:user-defined>
    <meta:user-defined meta:name="OVERHEIDop.versieInformatie"/>
  </office:meta>
</office:document-meta>
</file>