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echniekweg 30, 4301RT Zierikzee    - het wijzigen van een bedrijfs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bedrijfspandZaaknummer: 171782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278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81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echniekweg 30, 4301RT Zierikzee    - het wijzigen van een bedrijfspandAanvraa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87</meta:user-defined>
    <meta:user-defined meta:name="OVERHEIDop.GmbID/DC.identifier">gmb-2026-332787</meta:user-defined>
    <meta:user-defined meta:name="OVERHEIDop.versieInformatie"/>
  </office:meta>
</office:document-meta>
</file>