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aan Nico Bergsteijnweg 10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3 juli 2026:</text:p>
            <text:p text:style-name="common-al">
            <text:span text:style-name="nadrukvet">Nico Bergsteijnweg 109, 3931 CC, </text:span>het plaatsen van een dakkapel op het voordakvlak, Z.35440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78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407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Nico Bergsteijnweg 109 te Woudenbe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785</meta:user-defined>
    <meta:user-defined meta:name="OVERHEIDop.GmbID/DC.identifier">gmb-2026-332785</meta:user-defined>
    <meta:user-defined meta:name="OVERHEIDop.versieInformatie"/>
  </office:meta>
</office:document-meta>
</file>