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njeliersstraat 145-H 1015N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glas en de kozijnen in de voorgevel op de begane grond</text:p>
            <text:p text:style-name="common-al">Besluit: verleend</text:p>
            <text:p text:style-name="common-al">Besluit verzonden op: 02-07-2026</text:p>
            <text:p text:style-name="common-al">Zaakadres: Anjeliersstraat 145-H 1015NE Amsterdam</text:p>
            <text:p text:style-name="common-al">Zaaknummer: Z2026-019542</text:p>
            <text:p text:style-name="common-al">DSO-nummer: 20260502001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954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78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8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8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542</meta:user-defined>
    <meta:user-defined meta:name="DCTERMS.abstract">vervangen van het glas en de kozijnen in de voorgevel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Anjeliersstraat 145-H 1015NE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780</meta:user-defined>
    <meta:user-defined meta:name="OVERHEIDop.GmbID/DC.identifier">gmb-2026-332780</meta:user-defined>
    <meta:user-defined meta:name="OVERHEIDop.versieInformatie"/>
  </office:meta>
</office:document-meta>
</file>