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7b969f9-603d-44dc-865a-8760f0027f22.png" manifest:media-type="image/x-eps"/>
  <manifest:file-entry manifest:full-path="Pictures/Afbeelding2i2fe8e273-6b1a-4a19-9ce4-ba8af7c5364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Ambachtsmark 166</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Ambachtsmark 166</text:p>
            <text:p text:style-name="al">Steller:  J. Klein</text:p>
            <text:p text:style-name="al">Afdeling:  Stadsruimte </text:p>
            <text:p text:style-name="al">Nummer:  19228533      Datum: 21 januar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Ambachtsmark 166, kenteken 54-GHS-6.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50.8mm" svg:height="24.1mm"><draw:image xlink:href="Pictures/Afbeelding1ie7b969f9-603d-44dc-865a-8760f0027f22.png" xlink:type="simple"/></draw:frame></text:p>
            </text:section></draw:text-box></draw:frame>
          </text:p>
            <text:p text:style-name="common-al">J. Klein</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text:span>
            <text:span text:style-name="nadrukvet">Situatietekening </text:span>
            <text:span text:style-name="nadrukvet">208378</text:span>
            <text:span text:style-name="nadrukvet">_</text:span>
            <text:span text:style-name="nadrukvet">208378</text:span>
          </text:p>
            <text:p text:style-name="common-al">
            <draw:frame><draw:text-box><text:section text:name="plaatje_id1-3-2-2-1-75-1" text:style-name="plaatje">
              <text:p text:style-name="illustratie_id1-3-2-2-1-75-1-1"><draw:frame draw:style-name="illustratie_id1-3-2-2-1-75-1-1" text:anchor-type="paragraph" svg:width="153mm" svg:height="99.69056603773583mm"><draw:image xlink:href="Pictures/Afbeelding2i2fe8e273-6b1a-4a19-9ce4-ba8af7c53641.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27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Ambachtsmark 16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Ambachtsmark 166</meta:user-defined>
    <meta:user-defined meta:name="DCTERMS.W3CDTF/DCTERMS.available">2026-01-26</meta:user-defined>
    <meta:user-defined meta:name="DCTERMS.W3CDTF/OVERHEIDop.jaargang">2026</meta:user-defined>
    <meta:user-defined meta:name="OVERHEIDop.publicationIssue">33278</meta:user-defined>
    <meta:user-defined meta:name="OVERHEIDop.GmbID/DC.identifier">gmb-2026-33278</meta:user-defined>
    <meta:user-defined meta:name="OVERHEIDop.versieInformatie"/>
  </office:meta>
</office:document-meta>
</file>