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Bouwmateriaal, Opslagcontainer op de Lijnbaan 200 te Dordrecht, zaaknummer 2026-00762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Bouwmateriaal, Opslagcontainer  op de locatie Lijnbaan 200 te Dordrecht vanaf 10 augustus 2026 t/m 30 november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text:span text:style-name="nadrukvet">20 augustus 2026</text:span>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277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77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77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76201</meta:user-defined>
    <dc:language>nl</dc:language>
    <meta:user-defined meta:name="OVERHEIDop.locatietype/OVERHEIDop.gebiedsmarkering">Punt</meta:user-defined>
    <meta:user-defined meta:name="DC.title">Vergunning tijdelijk gebruik openbare ruimte voor het plaatsen van Bouwmateriaal, Opslagcontainer op de Lijnbaan 200 te Dordrecht, zaaknummer 2026-0076201.</meta:user-defined>
    <meta:user-defined meta:name="DCTERMS.W3CDTF/DCTERMS.available">2026-07-15</meta:user-defined>
    <meta:user-defined meta:name="DCTERMS.W3CDTF/OVERHEIDop.jaargang">2026</meta:user-defined>
    <meta:user-defined meta:name="OVERHEIDop.publicationIssue">332779</meta:user-defined>
    <meta:user-defined meta:name="OVERHEIDop.GmbID/DC.identifier">gmb-2026-332779</meta:user-defined>
    <meta:user-defined meta:name="OVERHEIDop.versieInformatie"/>
  </office:meta>
</office:document-meta>
</file>