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van de voorgevel van de woning aan De Kolk 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3 juli 2026:</text:p>
            <text:p text:style-name="common-al">
            <text:span text:style-name="nadrukvet">De Kolk 5, 3931 WN,</text:span> het vervangen van de kozijnen van de voorgevel van de woning, Z.35433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77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335</meta:user-defined>
    <dc:language>nl</dc:language>
    <meta:user-defined meta:name="OVERHEIDop.locatietype/OVERHEIDop.gebiedsmarkering">Adres</meta:user-defined>
    <meta:user-defined meta:name="DC.title">Toestemming voor het vervangen van de kozijnen van de voorgevel van de woning aan De Kolk 5 te Woudenbe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778</meta:user-defined>
    <meta:user-defined meta:name="OVERHEIDop.GmbID/DC.identifier">gmb-2026-332778</meta:user-defined>
    <meta:user-defined meta:name="OVERHEIDop.versieInformatie"/>
  </office:meta>
</office:document-meta>
</file>