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style:num-suffix=""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style:num-suffix=""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style:num-suffix=""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style:num-suffix=""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Tijdelijke verkeersmaatregelen t.b.v. de 79ste Airborne Wandeltocht- Oosterbeek</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
            <text:p text:style-name="al">Op grond van artikel 18, eerste lid, onder d, van de Wegenverkeerswet 1994 is het college van burgemeester en wethouders van Renkum bevoegd dit verkeersbesluit te nemen. </text:p>
            <text:p text:style-name="al"/>
            <text:p text:style-name="al">Op grond van het Mandaatbesluit gemeente Renkum 2024 (5 december 2023) is de beheerder verkeer namens het college gemandateerd om dit verkeersbesluit te nemen.</text:p>
            <text:p text:style-name="al"/>
            <text:p text:style-name="al"/>
            <text:p text:style-name="al">OVERWEGINGEN TEN AANZIEN VAN HET BESLUIT:</text:p>
          </text:section>
        </text:section>
        <text:section text:name="regeling-tekst_id1-3-2-2" text:style-name="regeling-tekst">
          <text:section text:name="tekst_id1-3-2-2-1" text:style-name="tekst">
            <text:p text:style-name="common-al">Nummer: VKB26-08</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p text:style-name="common-al">
            <text:span text:style-name="nadrukvet">
              <text:span text:style-name="nadrukcur">Hierbij is het volgende overwogen:</text:span>
            </text:span>
          </text:p>
            <text:list text:style-name="id1-3-2-2-1-9">
              <text:list-item text:style-override="id1-3-2-2-1-9-1">
                <text:number>•</text:number>
                <text:p text:style-name="al">dat 5 september het jaarlijks terugkerende Airborne Wandeltocht plaatsvindt;</text:p>
              </text:list-item>
              <text:list-item text:style-override="id1-3-2-2-1-9-2">
                <text:number>•</text:number>
                <text:p text:style-name="al">dat gekoppeld aan de wandeltocht zaterdag 5 september 2026 in en rondom Oosterbeek de bijbehorende evenementen plaatsvinden;</text:p>
              </text:list-item>
              <text:list-item text:style-override="id1-3-2-2-1-9-3">
                <text:number>•</text:number>
                <text:p text:style-name="al">dat er voorts voorafgaand aan en na afloop van de Airborne Wandeltocht materialen opgebouwd en</text:p>
              </text:list-item>
              <text:list-item text:style-override="id1-3-2-2-1-9-4">
                <text:number/>
                <text:p text:style-name="al">afgebroken worden;</text:p>
              </text:list-item>
              <text:list-item text:style-override="id1-3-2-2-1-9-5">
                <text:number>•</text:number>
                <text:p text:style-name="al">dat er voor de wandelactiviteiten, de festiviteiten en de op- en afbouwwerkzaamheden tijdelijke</text:p>
              </text:list-item>
              <text:list-item text:style-override="id1-3-2-2-1-9-6">
                <text:number/>
                <text:p text:style-name="al">verkeersmaatregelen getroffen moeten worden;</text:p>
              </text:list-item>
              <text:list-item text:style-override="id1-3-2-2-1-9-7">
                <text:number>•</text:number>
                <text:p text:style-name="al">dat hiermee wordt beoogd het wandelevenement, de festiviteiten en het op- en afbouwen op een</text:p>
              </text:list-item>
              <text:list-item text:style-override="id1-3-2-2-1-9-8">
                <text:number/>
                <text:p text:style-name="al">verkeersveilige wijze plaats te laten vinden en de doorstroming van verkeer tijdens het evenement</text:p>
              </text:list-item>
              <text:list-item text:style-override="id1-3-2-2-1-9-9">
                <text:number/>
                <text:p text:style-name="al">zoveel mogelijk te waarborgen;</text:p>
              </text:list-item>
              <text:list-item text:style-override="id1-3-2-2-1-9-10">
                <text:number>•</text:number>
                <text:p text:style-name="al">dat hiermee wordt bijgedragen aan een goede bereikbaarheid in geval van calamiteiten;</text:p>
              </text:list-item>
              <text:list-item text:style-override="id1-3-2-2-1-9-11">
                <text:number>•</text:number>
                <text:p text:style-name="al">dat het de bedoeling is verkeersmaatregelen op maat te treffen teneinde deze af te kunnen stemmen</text:p>
              </text:list-item>
              <text:list-item text:style-override="id1-3-2-2-1-9-12">
                <text:number/>
                <text:p text:style-name="al">op de actuele verkeerssituatie;</text:p>
              </text:list-item>
              <text:list-item text:style-override="id1-3-2-2-1-9-13">
                <text:number>•</text:number>
                <text:p text:style-name="al">dat er momenteel gewerkt wordt aan het project herinrichting Buurt Talud;</text:p>
              </text:list-item>
              <text:list-item text:style-override="id1-3-2-2-1-9-14">
                <text:number>•</text:number>
                <text:p text:style-name="al">dat dit project tijdens de Airborne Wandeltocht stilligt;</text:p>
              </text:list-item>
              <text:list-item text:style-override="id1-3-2-2-1-9-15">
                <text:number>•</text:number>
                <text:p text:style-name="al">dat de tijdelijke maatregelen in hoofdzaak zullen bestaan uit afsluiting van straten en wegen (borden C1, C2, C3, C4, C12 RVV 1990), instelling parkeerverboden en verboden stil te staan (borden E1, E2 RVV 1990), instelling verplichte rijrichting (borden D4) RVV 1990),</text:p>
              </text:list-item>
              <text:list-item text:style-override="id1-3-2-2-1-9-16">
                <text:number/>
                <text:p text:style-name="al">(brom)fietsen buiten de daarvoor aangewezen stallingsvoorzieningen te plaatsen;</text:p>
              </text:list-item>
              <text:list-item text:style-override="id1-3-2-2-1-9-17">
                <text:number>•</text:number>
                <text:p text:style-name="al">dat bij een groot aantal afsluitingen bemande posten aanwezig zullen zijn;</text:p>
              </text:list-item>
              <text:list-item text:style-override="id1-3-2-2-1-9-18">
                <text:number>•</text:number>
                <text:p text:style-name="al">dat het een zeer omvangrijk pakket aan maatregelen betreft dat is opgenomen in het Mobiliteits- &amp; verkeersplan dat de gehele Airborne Wandeltocht (wandelmars en festiviteiten) binnen Oosterbeek omvat;</text:p>
              </text:list-item>
              <text:list-item text:style-override="id1-3-2-2-1-9-19">
                <text:number>•</text:number>
                <text:p text:style-name="al">dat voor inhoudelijke informatie over waar, op welke wijze en voor welke periode verkeersmaatregelen</text:p>
              </text:list-item>
              <text:list-item text:style-override="id1-3-2-2-1-9-20">
                <text:number/>
                <text:p text:style-name="al">worden getroffen, wordt verwezen naar het Mobiliteits- &amp; verkeersplan dat bij dit besluit is gevoegd;</text:p>
              </text:list-item>
              <text:list-item text:style-override="id1-3-2-2-1-9-21">
                <text:number>•</text:number>
                <text:p text:style-name="al">dat gelet op het feit dat de Airborne Wandeltocht al jarenlang een jaarlijks terugkerend evenement is bewoners en bedrijfsleven met name in Oosterbeek bekend zijn met de maatregelen die jaarlijks tijdens dit evenement worden getroffen;</text:p>
              </text:list-item>
              <text:list-item text:style-override="id1-3-2-2-1-9-22">
                <text:number>•</text:number>
                <text:p text:style-name="al">dat de bovenvermelde maatregelen worden genomen op basis van artikel 2 van de Wegenverkeerswet  1994 om de veiligheid op de weg te verzekeren en om weggebruikers en passagiers te beschermen;</text:p>
              </text:list-item>
              <text:list-item text:style-override="id1-3-2-2-1-9-23">
                <text:number/>
                <text:p text:style-name="al"/>
              </text:list-item>
            </text:list>
            <text:p text:style-name="tussenkopcur">Overleg</text:p>
            <text:p text:style-name="common-al">dat terzake overleg met de verkeersadviseur en tevens de gemachtigde van de korpschef van de politie-  eenheid Oost-Nederland heeft plaatsgevonden;</text:p>
            <text:p text:style-name="tussenkopcur">Besluiten</text:p>
            <text:p text:style-name="common-al">Op grond van vorenstaande overwegingen besluiten burgemeester en wethouders:</text:p>
            <text:p text:style-name="common-al">gedurende zaterdag 5 september 2026, of zoveel korter of langer dan noodzakelijk is voor de</text:p>
            <text:p text:style-name="common-al">activiteiten in het kader van de Airborne Wandeltocht,</text:p>
            <text:list text:style-name="id1-3-2-2-1-16">
              <text:list-item text:style-override="id1-3-2-2-1-16-1">
                <text:number>1.</text:number>
                <text:p text:style-name="al">door plaatsing van de daartoe bestemde verkeerstekens zoals bedoeld in bijlage I van Reglement Verkeersregels en Verkeerstekens 1990 de verkeersmaatregelen te treffen zoals deze zijn</text:p>
              </text:list-item>
              <text:list-item text:style-override="id1-3-2-2-1-16-2">
                <text:number/>
                <text:p text:style-name="al">opgenomen in het bij dit besluit behorende Mobiliteits- &amp; verkeersplan Airborne Wandeltocht 2026;</text:p>
              </text:list-item>
              <text:list-item text:style-override="id1-3-2-2-1-16-3">
                <text:number>2.</text:number>
                <text:p text:style-name="al">de bestaande verkeersbesluiten, of onderdelen daarvan, voor zover dit nodig is om de in onderdeel genoemde maatregelen te effectueren tijdelijk in trekken; </text:p>
              </text:list-item>
              <text:list-item text:style-override="id1-3-2-2-1-16-4">
                <text:number>3.</text:number>
                <text:p text:style-name="al">Dit verkeersbesluit in werking te laten treden daags na bekendmaking; </text:p>
              </text:list-item>
              <text:list-item text:style-override="id1-3-2-2-1-16-5">
                <text:number>4.</text:number>
                <text:p text:style-name="al">Het Mobiliteits- &amp; verkeersplan Airborne Wandeltocht 2026 ter inzage te leggen bij de receptie van het gemeentehuis van de Gemeente Renkum;</text:p>
              </text:list-item>
              <text:list-item text:style-override="id1-3-2-2-1-16-6">
                <text:number/>
                <text:p text:style-name="al"/>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text:p>
            <text:p><text:span text:style-name="functie">beheerder verkeer</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
          <text:span text:style-name="nadrukvet">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bezwaar maakt, treedt het besluit toch in werking. U richt uw brief aan Burgemeester en Wethouders van Renkum, Postbus 9100 6860 HA, Oosterbeek.</text:span>
        </text:p>
          <text:p text:style-name="bezwaarschrift_al">Via <text:a xlink:href="https://www.renkum.nl/Bestuur_en_organisatie/Klachten_bezwaar_of_beroep/Bezwaar" xlink:type="simple">Bezwaar - Gemeente Renkum</text:a> vindt u meer informatie hoe u dit kunt doen. </text:p>
          <text:p text:style-name="bezwaarschrift_al">
          <text:span text:style-name="nadrukvet">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span>
          <text:a xlink:href="https://www.rechtspraak.nl/Organisatie-en-contact/Rechtsgebieden/Bestuursrecht/Procedures/Paginas/Voorlopig-voorziening.aspx" xlink:type="simple">https://www.rechtspraak.nl/Organisatie-en-contact/Rechtsgebieden/Bestuursrecht/Procedures/Paginas/Voorlopig-voorziening.aspx</text:a>
        </text:p>
          <text:p text:style-name="bezwaarschrift_al"/>
          <text:p text:style-name="bezwaarschrift_al"/>
          <text:p text:style-name="bezwaarschrift_al">
          <text:span text:style-name="nadrukvet"/>
        </text:p>
          <text:list text:style-name="id1-3-2-4-8">
            <text:list-item text:style-override="id1-3-2-4-8-1">
              <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277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7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7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DCTERMS.alternative">Gemeente Renkum - VKB TVM AWT - Gemeente Renku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Punt</meta:user-defined>
    <meta:user-defined meta:name="DC.title">Verkeersbesluit – Tijdelijke verkeersmaatregelen t.b.v. de 79ste Airborne Wandeltocht- Oosterbeek</meta:user-defined>
    <meta:user-defined meta:name="DCTERMS.W3CDTF/DCTERMS.available">2026-07-13</meta:user-defined>
    <meta:user-defined meta:name="DCTERMS.W3CDTF/OVERHEIDop.jaargang">2026</meta:user-defined>
    <meta:user-defined meta:name="OVERHEIDop.publicationIssue">332777</meta:user-defined>
    <meta:user-defined meta:name="OVERHEIDop.GmbID/DC.identifier">gmb-2026-332777</meta:user-defined>
    <meta:user-defined meta:name="OVERHEIDop.versieInformatie"/>
  </office:meta>
</office:document-meta>
</file>