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ennisclub Lonneker,Schuttekamp 20, 7524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9 juli 2026 hebben wij een melding ontvangen voor melding brandveilig gebruik t.b.v. Tennisclub Lonneker op de locatie Schuttekamp 20, 7524 BL Enschede. De melding is geregistreerd onder zaaknummer 0153Z2607-023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7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232</meta:user-defined>
    <dc:language>nl</dc:language>
    <meta:user-defined meta:name="OVERHEIDop.locatietype/OVERHEIDop.gebiedsmarkering">Punt</meta:user-defined>
    <meta:user-defined meta:name="DC.title">Kennisgeving ontvangst melding brandveilig gebruik t.b.v. Tennisclub Lonneker,Schuttekamp 20, 7524 BL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2772</meta:user-defined>
    <meta:user-defined meta:name="OVERHEIDop.GmbID/DC.identifier">gmb-2026-332772</meta:user-defined>
    <meta:user-defined meta:name="OVERHEIDop.versieInformatie"/>
  </office:meta>
</office:document-meta>
</file>