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en van zalen- en sportcentrum De Camp ten behoeve van de spoednoodopvang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 juli 2026:</text:p>
            <text:p text:style-name="common-al">
            <text:span text:style-name="nadrukvet">De Bosrand 15, 3931 AP,</text:span> het tijdelijk gebruiken van zalen- en sportcentrum De Camp ten behoeve van de spoednoodopvang, Z.35440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4400</meta:user-defined>
    <dc:language>nl</dc:language>
    <meta:user-defined meta:name="OVERHEIDop.locatietype/OVERHEIDop.gebiedsmarkering">Adres</meta:user-defined>
    <meta:user-defined meta:name="DC.title">Toestemming voor het tijdelijk gebruiken van zalen- en sportcentrum De Camp ten behoeve van de spoednoodopvang aan De Bosrand 15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71</meta:user-defined>
    <meta:user-defined meta:name="OVERHEIDop.GmbID/DC.identifier">gmb-2026-332771</meta:user-defined>
    <meta:user-defined meta:name="OVERHEIDop.versieInformatie"/>
  </office:meta>
</office:document-meta>
</file>