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ierambachten 1, Zwanenburg - het tijdelijk plaatsen van 4 zeecontainers inclusief bouwhekken om het terrein ten behoeve van renovatie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4 zeecontainers inclusief bouwhekken om het terrein ten behoeve van renovatiewerkzaamheden</text:p>
            <text:p text:style-name="common-al">Aanvrager: Hellendplus B.V.</text:p>
            <text:p text:style-name="common-al">Zaaknummer: OD2026-0002243</text:p>
            <text:p text:style-name="common-al">DSO nummer: 2026010700154</text:p>
            <text:p text:style-name="common-al">Ontvangstdatum aanvraag: 07-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27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2243</meta:user-defined>
    <meta:user-defined meta:name="DCTERMS.abstract">het tijdelijk plaatsen van 4 zeecontainers inclusief bouwhekken om het terrein ten behoeve van renovatie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Vierambachten 1, Zwanenburg - het tijdelijk plaatsen van 4 zeecontainers inclusief bouwhekken om het terrein ten behoeve van renovatiewerkzaamheden</meta:user-defined>
    <meta:user-defined meta:name="DCTERMS.W3CDTF/DCTERMS.available">2026-01-26</meta:user-defined>
    <meta:user-defined meta:name="DCTERMS.W3CDTF/OVERHEIDop.jaargang">2026</meta:user-defined>
    <meta:user-defined meta:name="OVERHEIDop.publicationIssue">33277</meta:user-defined>
    <meta:user-defined meta:name="OVERHEIDop.GmbID/DC.identifier">gmb-2026-33277</meta:user-defined>
    <meta:user-defined meta:name="OVERHEIDop.versieInformatie"/>
  </office:meta>
</office:document-meta>
</file>