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ealiseren van een scootmobielstalling, Prins van Oranjestraat 1 A-1 te Wo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7 juli 2026</text:p>
            <text:p text:style-name="common-al">Ons kenmerk:2026AV0162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276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ealiseren van een scootmobielstalling, Prins van Oranjestraat 1 A-1 te Worm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69</meta:user-defined>
    <meta:user-defined meta:name="OVERHEIDop.GmbID/DC.identifier">gmb-2026-332769</meta:user-defined>
    <meta:user-defined meta:name="OVERHEIDop.versieInformatie"/>
  </office:meta>
</office:document-meta>
</file>