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Tweede Jacob van Campenstraat 124C 107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Tweede Jacob van Campenstraat 124C 1073XX Amsterdam</text:p>
            <text:p text:style-name="common-al">Zaaknummer: Z2026-0301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11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Tweede Jacob van Campenstraat 124C 1073XX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68</meta:user-defined>
    <meta:user-defined meta:name="OVERHEIDop.GmbID/DC.identifier">gmb-2026-332768</meta:user-defined>
    <meta:user-defined meta:name="OVERHEIDop.versieInformatie"/>
  </office:meta>
</office:document-meta>
</file>