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aanbouw en schutting, Nelson Mandelastraat 10, 7242H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deze Omgevingsvergunning bekendgemaakt aan de aanvrager van de vergunning:</text:p>
            <text:p text:style-name="common-al">Nelson Mandelastraat 10, 7242HD Lochem, het plaatsen van een aanbouw en schutting, Z2026-0068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27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83</meta:user-defined>
    <meta:user-defined meta:name="DCTERMS.abstract">Z2026-00683 Nelson Mandelastraat 10, 7242HD Lochem</meta:user-defined>
    <dc:language>nl</dc:language>
    <meta:user-defined meta:name="OVERHEIDop.locatietype/OVERHEIDop.gebiedsmarkering">Vlak</meta:user-defined>
    <meta:user-defined meta:name="DC.title">Bekendgemaakte Omgevingsvergunning voor het plaatsen van een aanbouw en schutting, Nelson Mandelastraat 10, 7242HD Loc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2766</meta:user-defined>
    <meta:user-defined meta:name="OVERHEIDop.GmbID/DC.identifier">gmb-2026-332766</meta:user-defined>
    <meta:user-defined meta:name="OVERHEIDop.versieInformatie"/>
  </office:meta>
</office:document-meta>
</file>