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thildastraat 52, Plaatsen van trapopgang met buitenterras aan de achterzijde aan Mathildastraat 52, 4901 HC Oosterhout, Verzoeklocatie 2026061001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thildastraat 52, 4901 HC Oosterhout, Verzoeklocatie 2026061001759,</text:span> Mathildastraat 52, Plaatsen van trapopgang met buitenterras aan de achterzijde (zaaknummer 1099199 verzonden op 07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9199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76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1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Mathildastraat 52, Plaatsen van trapopgang met buitenterras aan de achterzijde aan Mathildastraat 52, 4901 HC Oosterhout, Verzoeklocatie 202606100175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765</meta:user-defined>
    <meta:user-defined meta:name="OVERHEIDop.GmbID/DC.identifier">gmb-2026-332765</meta:user-defined>
    <meta:user-defined meta:name="OVERHEIDop.versieInformatie"/>
  </office:meta>
</office:document-meta>
</file>