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07672329ica16e06c-8dff-4d96-ac3b-96b29ffe69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het aanwijzen van een voorziening – Hogenkampseweg - Renkum</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6-06</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ondlijn">Doelstelling</text:span>
          </text:p>
            <text:p text:style-name="common-al">Met dit verkeersbesluit wordt beoogd, vanuit het oogpunt van het voorkomen en beperken van overlast in de openbare ruimte, het verbeteren van de leefbaarheid en het doelmatig beheren van afvalvoorzieningen, de kleding-inzamelbak te verplaatsen naar de parkeerplaats van sportcentrum Doelum. Door deze verplaatsing wordt een beter zichtbare locatie met een hogere mate van sociale controle gecreëerd, met als doel het verminderen van illegale bijplaatsingen van afval en het waarborgen van een schone en goed beheersbare openbare ruimte.</text:p>
            <text:p text:style-name="common-al">
            <text:span text:style-name="nadrukondlijn">Motivering</text:span>
          </text:p>
            <text:p text:style-name="common-al">Hierbij is het volgende overwogen:</text:p>
            <text:list text:style-name="id1-3-2-2-1-11">
              <text:list-item text:style-override="id1-3-2-2-1-11-1">
                <text:number>•</text:number>
                <text:p text:style-name="al">dat de parkeerplaats bij sportcentrum Doelum, gelegen aan de Hogenkampseweg te Renkum, is gelegen binnen de bebouwde kom van Renkum;</text:p>
              </text:list-item>
              <text:list-item text:style-override="id1-3-2-2-1-11-2">
                <text:number>•</text:number>
                <text:p text:style-name="al">dat deze parkeerplaats eigendom is van en in beheer is bij de gemeente Renkum;</text:p>
              </text:list-item>
              <text:list-item text:style-override="id1-3-2-2-1-11-3">
                <text:number>•</text:number>
                <text:p text:style-name="al">dat de parkeerplaats een voor het openbaar verkeer openstaande weg is als bedoeld in artikel 1, eerste lid, onder b, van de Wegenverkeerswet 1994;</text:p>
              </text:list-item>
              <text:list-item text:style-override="id1-3-2-2-1-11-4">
                <text:number>•</text:number>
                <text:p text:style-name="al">dat gelet op artikel 18, eerste lid, onder d, van de Wegenverkeerswet 1994 het college van burgemeester en wethouders van Renkum bevoegd is verkeersbesluiten te nemen voor deze locatie;</text:p>
              </text:list-item>
              <text:list-item text:style-override="id1-3-2-2-1-11-5">
                <text:number>•</text:number>
                <text:p text:style-name="al">dat aan de Van Riessenstraat in Renkum momenteel een kleding-inzamelbak is geplaatst;</text:p>
              </text:list-item>
              <text:list-item text:style-override="id1-3-2-2-1-11-6">
                <text:number>•</text:number>
                <text:p text:style-name="al">dat op deze locatie structureel sprake is van afvaloverlast in de vorm van illegale bijplaatsingen van afvalzakken, huishoudelijk afval en andere goederen in en rondom de kledingcontainer;</text:p>
              </text:list-item>
              <text:list-item text:style-override="id1-3-2-2-1-11-7">
                <text:number>•</text:number>
                <text:p text:style-name="al">dat de huidige locatie aan de Van Riessenstraat relatief weinig zichtbaar is en daardoor onvoldoende sociale controle kent;</text:p>
              </text:list-item>
              <text:list-item text:style-override="id1-3-2-2-1-11-8">
                <text:number>•</text:number>
                <text:p text:style-name="al">dat de afvaloverlast leidt tot een aantasting van de kwaliteit van de openbare ruimte, extra beheerkosten en een vermindering van de leefbaarheid in de directe omgeving;</text:p>
              </text:list-item>
              <text:list-item text:style-override="id1-3-2-2-1-11-9">
                <text:number>•</text:number>
                <text:p text:style-name="al">dat de gemeente Renkum in samenwerking met ACV, team Verkeer en de afdeling Afval onderzoek heeft gedaan naar een geschiktere en duurzamere locatie voor de kleding-inzamelbak;</text:p>
              </text:list-item>
              <text:list-item text:style-override="id1-3-2-2-1-11-10">
                <text:number>•</text:number>
                <text:p text:style-name="al">dat uit dit onderzoek is gebleken dat de parkeerplaats van sportcentrum Doelum de meest geschikte locatie is voor de verplaatsing van de kleding-inzamelbak;</text:p>
              </text:list-item>
              <text:list-item text:style-override="id1-3-2-2-1-11-11">
                <text:number>•</text:number>
                <text:p text:style-name="al">dat deze locatie wordt gekenmerkt door een hoge mate van sociale controle vanwege de aanwezigheid van sportcentrum Doelum, de dagelijkse bezoekersstromen, de aanwezigheid van gebruikers van de sportvoorzieningen en de goede zichtbaarheid vanaf de openbare weg;</text:p>
              </text:list-item>
              <text:list-item text:style-override="id1-3-2-2-1-11-12">
                <text:number>•</text:number>
                <text:p text:style-name="al">dat de verwachting is dat door deze grotere sociale controle het aantal illegale bijplaatsingen van afvalzakken en andere afvalstoffen naast de kledingcontainer aanzienlijk zal afnemen;</text:p>
              </text:list-item>
              <text:list-item text:style-override="id1-3-2-2-1-11-13">
                <text:number>•</text:number>
                <text:p text:style-name="al">dat hiermee wordt beoogd de openbare ruimte schoner, veiliger en beter beheersbaar te maken;</text:p>
              </text:list-item>
              <text:list-item text:style-override="id1-3-2-2-1-11-14">
                <text:number>•</text:number>
                <text:p text:style-name="al">dat het wenselijk is om op de parkeerplaats van Doelum één bestaande parkeerplaats een permanente functie te geven als opstelplaats voor de kleding-inzamelbak;</text:p>
              </text:list-item>
              <text:list-item text:style-override="id1-3-2-2-1-11-15">
                <text:number>•</text:number>
                <text:p text:style-name="al">dat de betreffende parkeerplaats daarbij niet aan de openbaarheid wordt onttrokken, maar een gewijzigde bestemming krijgt binnen de openbare ruimte ten behoeve van een maatschappelijke voorziening;</text:p>
              </text:list-item>
              <text:list-item text:style-override="id1-3-2-2-1-11-16">
                <text:number>•</text:number>
                <text:p text:style-name="al">dat de parkeerplaats van Doelum over voldoende parkeercapaciteit beschikt, waardoor het vervallen van één parkeerplaats niet leidt tot onevenredige gevolgen voor de bereikbaarheid en het gebruik van sportcentrum Doelum en de omliggende voorzieningen;</text:p>
              </text:list-item>
              <text:list-item text:style-override="id1-3-2-2-1-11-17">
                <text:number>•</text:number>
                <text:p text:style-name="al">dat de maatregel bijdraagt aan het in stand houden van de bruikbaarheid van de weg en het waarborgen van de vrijheid van het verkeer als bedoeld in artikel 2, eerste lid, onder a en d, van de Wegenverkeerswet 1994;</text:p>
              </text:list-item>
              <text:list-item text:style-override="id1-3-2-2-1-11-18">
                <text:number>•</text:number>
                <text:p text:style-name="al">dat de maatregel tevens strekt tot het voorkomen en beperken van door het verkeer veroorzaakte overlast, hinder en aantasting van de openbare ruimte als bedoeld in artikel 2, tweede lid, onder a, van de Wegenverkeerswet 1994;</text:p>
              </text:list-item>
              <text:list-item text:style-override="id1-3-2-2-1-11-19">
                <text:number>•</text:number>
                <text:p text:style-name="al">dat bij de belangenafweging is meegewogen dat het algemeen belang van een schone, veilige en goed beheerde openbare ruimte zwaarder weegt dan het beperkte verlies van één openbare parkeerplaats;</text:p>
              </text:list-item>
              <text:list-item text:style-override="id1-3-2-2-1-11-20">
                <text:number>•</text:number>
                <text:p text:style-name="al">dat de maatregel proportioneel en noodzakelijk wordt geacht en niet leidt tot een onevenredige benadeling van weggebruikers of omwonenden;</text:p>
              </text:list-item>
              <text:list-item text:style-override="id1-3-2-2-1-11-21">
                <text:number>•</text:number>
                <text:p text:style-name="al">dat overeenkomstig artikel 24 van het Besluit administratieve bepalingen inzake het wegverkeer overleg heeft plaatsgevonden met de politie Oost-Nederland, die met de voorgenomen maatregel heeft ingestemd.</text:p>
              </text:list-item>
            </text:list>
            <text:p text:style-name="common-al"/>
            <text:p text:style-name="common-al"/>
            <text:p text:style-name="common-al"/>
            <text:p text:style-name="common-al">Situatieschets:</text:p>
            <text:p text:style-name="common-al">
            <draw:frame><draw:text-box><text:section text:name="plaatje_id1-3-2-2-1-16-1" text:style-name="plaatje">
              <text:p text:style-name="illustratie_id1-3-2-2-1-16-1-1"><draw:frame draw:style-name="illustratie_id1-3-2-2-1-16-1-1" text:anchor-type="paragraph" svg:width="153mm" svg:height="122.30377358490566mm"><draw:image xlink:href="Pictures/afb1607672329ica16e06c-8dff-4d96-ac3b-96b29ffe69b5.png" xlink:type="simple"/></draw:frame></text:p>
            </text:section></draw:text-box></draw:frame>
          </text:p>
            <text:p text:style-name="tussenkopcur">Overleg</text:p>
            <text:p text:style-name="common-al">Onderhavige verkeersmaatregel is besproken met de gemandateerde van de Korpschef Politie Oost Nederland. De politie heeft positief advies afgegeven op deze verkeersmaatregel. Hiermee is voldaan aan het bepaalde in artikel 24 van het BABW.</text:p>
            <text:p text:style-name="tussenkopcur">Besluiten</text:p>
            <text:p text:style-name="last-al">Op grond van vorenstaande overwegingen besluiten burgemeester en wethouders:</text:p>
            <text:list text:style-name="id1-3-2-2-1-21">
              <text:list-item text:style-override="id1-3-2-2-1-21-1">
                <text:number>1.</text:number>
                <text:p text:style-name="al">De kleding-inzamelbak, thans geplaatst aan de Van Riessenstraat te Renkum, te verplaatsen naar de parkeerplaats van sportcentrum Doelum aan de Hogenkampseweg te Renkum;</text:p>
              </text:list-item>
              <text:list-item text:style-override="id1-3-2-2-1-21-2">
                <text:number>2.</text:number>
                <text:p text:style-name="al"> door het plaatsen van het betreffende verkeersteken en/of aanduiding één bestaande openbare parkeerplaats op de parkeerplaats van sportcentrum Doelum aan te wijzen als permanente opstelplaats voor een kleding-inzamelbak;</text:p>
              </text:list-item>
              <text:list-item text:style-override="id1-3-2-2-1-21-3">
                <text:number>3.</text:number>
                <text:p text:style-name="al">te bepalen dat deze aangewezen opstelplaats onderdeel blijft uitmaken van de openbare weg als bedoeld in de Wegenverkeerswet 1994 en derhalve niet aan de openbaarheid wordt onttrokken, maar een functionele bestemming krijgt binnen de openbare ruimte ten behoeve van afvalinzameling;</text:p>
              </text:list-item>
              <text:list-item text:style-override="id1-3-2-2-1-21-4">
                <text:number>4.</text:number>
                <text:p text:style-name="al">te bepalen dat dit verkeersbesluit in werking treedt op de dag na bekendmaking en feitelijk wordt uitgevoerd op het moment dat de benodigde voorzieningen zijn geplaatst.</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beheerder verkeer</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Postbus 9100 6860 HA, Oosterbeek.</text:span>
        </text:p>
          <text:p text:style-name="bezwaarschrift_al">Via <text:a xlink:href="https://www.renkum.nl/Bestuur_en_organisatie/Klachten_bezwaar_of_beroep/Bezwaar" xlink:type="simple">Bezwaar - Gemeente Renkum</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276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6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6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 - Renk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Verkeersbesluit – het aanwijzen van een voorziening – Hogenkampseweg - Renkum</meta:user-defined>
    <meta:user-defined meta:name="DCTERMS.W3CDTF/DCTERMS.available">2026-07-13</meta:user-defined>
    <meta:user-defined meta:name="DCTERMS.W3CDTF/OVERHEIDop.jaargang">2026</meta:user-defined>
    <meta:user-defined meta:name="OVERHEIDop.publicationIssue">332762</meta:user-defined>
    <meta:user-defined meta:name="OVERHEIDop.GmbID/DC.identifier">gmb-2026-332762</meta:user-defined>
    <meta:user-defined meta:name="OVERHEIDop.versieInformatie"/>
  </office:meta>
</office:document-meta>
</file>