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rbouw, Dorpsstraat 66 te Jis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7 juli 2026</text:p>
            <text:p text:style-name="common-al">Ons kenmerk:2026AV0163</text:p>
            <text:p text:style-name="common-al"/>
            <text:p text:style-name="last-al">De stukken kunt u op afspraak inzien. In dit stadium is het indienen van zienswijzen/bezwaar/beroep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32760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76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76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verbouw, Dorpsstraat 66 te Jisp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760</meta:user-defined>
    <meta:user-defined meta:name="OVERHEIDop.GmbID/DC.identifier">gmb-2026-332760</meta:user-defined>
    <meta:user-defined meta:name="OVERHEIDop.versieInformatie"/>
  </office:meta>
</office:document-meta>
</file>