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3 t/m 6 september 2026 Volksfeest Havelte, zaaknummer 170110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9-07-2026 het volgende besluit genomen en verzonden; het verlenen van een alcoholontheffing voor Volksfeest Havelte op 3 t/m 6 september 2026 aan de  Eursingerkerkweg 2 a, 7971 BS Havelte, ingeboekt met het volgende zaaknummer: 17011096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75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5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0110965</meta:user-defined>
    <dc:language>nl</dc:language>
    <meta:user-defined meta:name="OVERHEIDop.locatietype/OVERHEIDop.gebiedsmarkering">Punt</meta:user-defined>
    <meta:user-defined meta:name="DC.title">Gemeente Westerveld, verleende Alcoholontheffing 3 t/m 6 september 2026 Volksfeest Havelte, zaaknummer 17011096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57</meta:user-defined>
    <meta:user-defined meta:name="OVERHEIDop.GmbID/DC.identifier">gmb-2026-332757</meta:user-defined>
    <meta:user-defined meta:name="OVERHEIDop.versieInformatie"/>
  </office:meta>
</office:document-meta>
</file>