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aanleg van een natuurvriendelijke plasoever nabij Moorsterweg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:</text:span>
          </text:p>
            <text:p text:style-name="common-al">2 juli 2026:</text:p>
            <text:p text:style-name="common-al">
            <text:span text:style-name="nadrukvet">Nabij Moorsterweg 3, 3931 NC, </text:span>de aanleg van een natuurvriendelijke plasoever, Z.353976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275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5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5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.353976</meta:user-defined>
    <dc:language>nl</dc:language>
    <meta:user-defined meta:name="OVERHEIDop.locatietype/OVERHEIDop.gebiedsmarkering">Adres</meta:user-defined>
    <meta:user-defined meta:name="DC.title">Verlenging beslistermijn voor de aanleg van een natuurvriendelijke plasoever nabij Moorsterweg 3 te Woudenbe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2756</meta:user-defined>
    <meta:user-defined meta:name="OVERHEIDop.GmbID/DC.identifier">gmb-2026-332756</meta:user-defined>
    <meta:user-defined meta:name="OVERHEIDop.versieInformatie"/>
  </office:meta>
</office:document-meta>
</file>