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nergieopslagsysteem en een hekwerk aan Ridderhof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:</text:span>
          </text:p>
            <text:p text:style-name="common-al">1 juli 2026:</text:p>
            <text:p text:style-name="common-al">
            <text:span text:style-name="nadrukvet">Ridderhof 1, 3931 XZ, </text:span>het plaatsen van een energieopslagsysteem en een hekwerk, Z.35397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5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977</meta:user-defined>
    <dc:language>nl</dc:language>
    <meta:user-defined meta:name="OVERHEIDop.locatietype/OVERHEIDop.gebiedsmarkering">Adres</meta:user-defined>
    <meta:user-defined meta:name="DC.title">Verlenging beslistermijn voor het plaatsen van een energieopslagsysteem en een hekwerk aan Ridderhof 1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52</meta:user-defined>
    <meta:user-defined meta:name="OVERHEIDop.GmbID/DC.identifier">gmb-2026-332752</meta:user-defined>
    <meta:user-defined meta:name="OVERHEIDop.versieInformatie"/>
  </office:meta>
</office:document-meta>
</file>