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entreeportaal woonhuis Peters te Helden, 't Höltje 38,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26 een besluit genomen op de aanvraag omgevingsvergunning voor het wijziging entreeportaal woonhuis Peters te Helden op de locatie 't Höltje 38, 5988CA Helden. De aanvraag is geregistreerd onder zaaknummer Z2026-00002324.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4 jul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23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7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24</meta:user-defined>
    <meta:user-defined meta:name="DCTERMS.abstract">Betreft:  Besluit op locatie 't Höltje 38, 5988CA Helden</meta:user-defined>
    <dc:language>nl</dc:language>
    <meta:user-defined meta:name="OVERHEIDop.locatietype/OVERHEIDop.gebiedsmarkering">Vlak</meta:user-defined>
    <meta:user-defined meta:name="DC.title">Toestemming voor wijziging entreeportaal woonhuis Peters te Helden, 't Höltje 38, 5988CA Helden</meta:user-defined>
    <meta:user-defined meta:name="DCTERMS.W3CDTF/DCTERMS.available">2026-07-13</meta:user-defined>
    <meta:user-defined meta:name="DCTERMS.W3CDTF/OVERHEIDop.jaargang">2026</meta:user-defined>
    <meta:user-defined meta:name="OVERHEIDop.publicationIssue">332751</meta:user-defined>
    <meta:user-defined meta:name="OVERHEIDop.GmbID/DC.identifier">gmb-2026-332751</meta:user-defined>
    <meta:user-defined meta:name="OVERHEIDop.versieInformatie"/>
  </office:meta>
</office:document-meta>
</file>