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Raamstraat 9A 1016X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gevelopeningen ten behoeve van de woningen</text:p>
            <text:p text:style-name="common-al">Besluit: buiten behandeling gesteld</text:p>
            <text:p text:style-name="common-al">Besluit verzonden op: 02-07-2026</text:p>
            <text:p text:style-name="common-al">Zaakadres: Raamstraat 9A 1016XL Amsterdam</text:p>
            <text:p text:style-name="common-al">Zaaknummer: Z2026-019006</text:p>
            <text:p text:style-name="common-al">DSO-nummer: 202604280045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900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74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4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4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006</meta:user-defined>
    <meta:user-defined meta:name="DCTERMS.abstract">veranderen van de gevelopeningen ten behoeve van d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Raamstraat 9A 1016XL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746</meta:user-defined>
    <meta:user-defined meta:name="OVERHEIDop.GmbID/DC.identifier">gmb-2026-332746</meta:user-defined>
    <meta:user-defined meta:name="OVERHEIDop.versieInformatie"/>
  </office:meta>
</office:document-meta>
</file>