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duurzamen van een woning - Holtweg 9 a, 9801 CD Zuidhorn, Zuidhorn (ZHN00) F 2086</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Westerkwartier een aanvraag ontvangen voor het verduurzamen van een woning op locatie Holtweg 9 a, 9801 CD Zuidhorn, Zuidhorn (ZHN00) F 2086. De aanvraag is geregistreerd onder zaaknummer 2026192206.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74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4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4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20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duurzamen van een woning - Holtweg 9 a, 9801 CD Zuidhorn, Zuidhorn (ZHN00) F 2086</meta:user-defined>
    <meta:user-defined meta:name="DCTERMS.W3CDTF/DCTERMS.available">2026-07-13</meta:user-defined>
    <meta:user-defined meta:name="DCTERMS.W3CDTF/OVERHEIDop.jaargang">2026</meta:user-defined>
    <meta:user-defined meta:name="OVERHEIDop.publicationIssue">332743</meta:user-defined>
    <meta:user-defined meta:name="OVERHEIDop.GmbID/DC.identifier">gmb-2026-332743</meta:user-defined>
    <meta:user-defined meta:name="OVERHEIDop.versieInformatie"/>
  </office:meta>
</office:document-meta>
</file>