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 verhuur van 5 woningen i.h.k.v. Leegstandwet, Veldmaarschalk Montgomerylaan 457 en 473 5612BK Eindhoven, Veldmaarschalk Montgomerylaan 531 5612BM Eindhoven, Veldmaarschalk Montgomerylaan 635 en 637 5612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6-006458</text:p>
            <text:p text:style-name="common-al">Omschrijving: verzoek om tijdelijk verhuur van 5 woning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457 en 473 5612BK Eindhoven</text:p>
              </text:list-item>
              <text:list-item text:style-override="id1-3-2-1-1-5-2">
                <text:number>-</text:number>
                <text:p text:style-name="al"/>
                <text:p text:style-name="al">Veldmaarschalk Montgomerylaan 531 5612BM Eindhoven</text:p>
              </text:list-item>
              <text:list-item text:style-override="id1-3-2-1-1-5-3">
                <text:number>-</text:number>
                <text:p text:style-name="al"/>
                <text:p text:style-name="al">Veldmaarschalk Montgomerylaan 635 en 637 5612BP Eindhoven</text:p>
              </text:list-item>
            </text:list>
            <text:p text:style-name="common-al">Datum ontvangst: 09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7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58</meta:user-defined>
    <meta:user-defined meta:name="DCTERMS.abstract">verzoek om tijdelijk verhuur van 5 woningen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om tijdelijk verhuur van 5 woningen i.h.k.v. Leegstandwet, Veldmaarschalk Montgomerylaan 457 en 473 5612BK Eindhoven, Veldmaarschalk Montgomerylaan 531 5612BM Eindhoven, Veldmaarschalk Montgomerylaan 635 en 637 5612BP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42</meta:user-defined>
    <meta:user-defined meta:name="OVERHEIDop.GmbID/DC.identifier">gmb-2026-332742</meta:user-defined>
    <meta:user-defined meta:name="OVERHEIDop.versieInformatie"/>
  </office:meta>
</office:document-meta>
</file>