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Omgevingswet Roodwilligenstraat ong., 6921P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gemeente een melding ontvangen voor opslaan van uitgekomen grond (Wijziging locatie) op locatie Roodwilligenstraat ong., 6921PK Duiven. De melding is geregistreerd onder zaaknummer Z2026-00000631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274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31</meta:user-defined>
    <meta:user-defined meta:name="DCTERMS.abstract">Betreft: melding op locatie Roodwilligenstraat ong., 6921PK Duiven</meta:user-defined>
    <dc:language>nl</dc:language>
    <meta:user-defined meta:name="OVERHEIDop.locatietype/OVERHEIDop.gebiedsmarkering">Vlak</meta:user-defined>
    <meta:user-defined meta:name="DC.title">Kennisgeving ontvangst melding melding Omgevingswet Roodwilligenstraat ong., 6921PK Dui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41</meta:user-defined>
    <meta:user-defined meta:name="OVERHEIDop.GmbID/DC.identifier">gmb-2026-332741</meta:user-defined>
    <meta:user-defined meta:name="OVERHEIDop.versieInformatie"/>
  </office:meta>
</office:document-meta>
</file>