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Panamakade 33 101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Panamakade 33 De uitkomst</text:p>
            <text:p text:style-name="common-al">Besluit: verleend</text:p>
            <text:p text:style-name="common-al">Besluit verzonden op: 20-01-2026</text:p>
            <text:p text:style-name="common-al">Zaakadres: Panamakade 33 1019AX Amsterdam</text:p>
            <text:p text:style-name="common-al">Zaaknummer: Z2026-0005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0507" xlink:type="simple">VTH.Procesuitvoering.sdo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507</meta:user-defined>
    <meta:user-defined meta:name="DCTERMS.abstract"> Ligplaatsvergunning woonboot Panamakade 33 De uitkomst</meta:user-defined>
    <dc:language>nl</dc:language>
    <meta:user-defined meta:name="OVERHEIDop.locatietype/OVERHEIDop.gebiedsmarkering">Punt</meta:user-defined>
    <meta:user-defined meta:name="DC.title">Besluit ligplaatsvergunning verleend Panamakade 33 1019AX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274</meta:user-defined>
    <meta:user-defined meta:name="OVERHEIDop.GmbID/DC.identifier">gmb-2026-33274</meta:user-defined>
    <meta:user-defined meta:name="OVERHEIDop.versieInformatie"/>
  </office:meta>
</office:document-meta>
</file>