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 Drossard de la Courtstraat ​ te ​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​ maakt bekend dat er een melding ingevolge het Besluit activiteiten leefomgeving (Bal) is ontvangen.</text:p>
            <text:p text:style-name="common-al">Bedrijf: Aannemingsbedrijf Jan Selten B.V.</text:p>
            <text:p text:style-name="common-al">Locatie: ​ ​​Drossard de la Courtstraat te ​Gemert</text:p>
            <text:p text:style-name="common-al">Activiteit: MBA het opslaan, zeven, mechanisch ontwateren of samenvoegen van zonder bewerking herbruikbare grond of baggerspecie</text:p>
            <text:p text:style-name="common-al">Voor: bouwrijp maken van het terrein</text:p>
            <text:p text:style-name="common-al">Datum melding: 7 juli 2026</text:p>
            <text:p text:style-name="common-al">DSO-verzoeknummer: 20260707003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566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27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566</meta:user-defined>
    <dc:language>nl</dc:language>
    <meta:user-defined meta:name="OVERHEIDop.locatietype/OVERHEIDop.gebiedsmarkering">Weg</meta:user-defined>
    <meta:user-defined meta:name="DC.title">Gemeente gemert-bakel​, melding Besluit activiteiten leefomgeving, ​ Drossard de la Courtstraat ​ te ​Gem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39</meta:user-defined>
    <meta:user-defined meta:name="OVERHEIDop.GmbID/DC.identifier">gmb-2026-332739</meta:user-defined>
    <meta:user-defined meta:name="OVERHEIDop.versieInformatie"/>
  </office:meta>
</office:document-meta>
</file>