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een parkeervak van 7 augustus t/m 18 september 2026 aan Wilgenlaa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ing container in parkeervak aan de Wilgenlaan, van 7 augustus tot en met 18 september 2026, Z.35447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472</meta:user-defined>
    <dc:language>nl</dc:language>
    <meta:user-defined meta:name="OVERHEIDop.locatietype/OVERHEIDop.gebiedsmarkering">Weg</meta:user-defined>
    <meta:user-defined meta:name="DC.title">Melding voor het plaatsen van een container in een parkeervak van 7 augustus t/m 18 september 2026 aan Wilgenlaan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37</meta:user-defined>
    <meta:user-defined meta:name="OVERHEIDop.GmbID/DC.identifier">gmb-2026-332737</meta:user-defined>
    <meta:user-defined meta:name="OVERHEIDop.versieInformatie"/>
  </office:meta>
</office:document-meta>
</file>