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deels verleend voor Kermis Cuijk op 11-09 t/m 15-09-2026 Taurus Cuijk Grotestraat 58, 5431D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Cuijk op 11-09 t/m 15-09-2026 Taurus Cuijk</text:p>
              </text:list-item>
              <text:list-item text:style-override="id1-3-2-1-1-2-2">
                <text:number>•</text:number>
                <text:p text:style-name="al">Besluitdatum: 8 juli 2026</text:p>
              </text:list-item>
              <text:list-item text:style-override="id1-3-2-1-1-2-3">
                <text:number>•</text:number>
                <text:p text:style-name="al">Locatie: Grotestraat 58, 5431DL Cuijk</text:p>
              </text:list-item>
              <text:list-item text:style-override="id1-3-2-1-1-2-4">
                <text:number>•</text:number>
                <text:p text:style-name="al">Zaaknummer: Z2026-00004293</text:p>
              </text:list-item>
              <text:list-item text:style-override="id1-3-2-1-1-2-5">
                <text:number>•</text:number>
                <text:p text:style-name="al">Eindoordeel: deels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9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273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3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3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293</meta:user-defined>
    <meta:user-defined meta:name="DCTERMS.abstract">evenementenvergunning deels verleend voor Kermis Cuijk op 11-09 t/m 15-09-2026 Taurus Cuijk Grotestraat 58, 5431DL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deels verleend voor Kermis Cuijk op 11-09 t/m 15-09-2026 Taurus Cuijk Grotestraat 58, 5431DL Cuijk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736</meta:user-defined>
    <meta:user-defined meta:name="OVERHEIDop.GmbID/DC.identifier">gmb-2026-332736</meta:user-defined>
    <meta:user-defined meta:name="OVERHEIDop.versieInformatie"/>
  </office:meta>
</office:document-meta>
</file>