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45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evelreclame (plat op de gevel) een een uitgangbord ten behoeve van een winkel</text:p>
            <text:p text:style-name="common-al">Besluit: verleend</text:p>
            <text:p text:style-name="common-al">Besluit verzonden op: 01-07-2026</text:p>
            <text:p text:style-name="common-al">Zaakadres: Heiligeweg 45 1012XP Amsterdam</text:p>
            <text:p text:style-name="common-al">Zaaknummer: Z2026-025638</text:p>
            <text:p text:style-name="common-al">DSO-nummer: 20260611006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56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25638</meta:user-defined>
    <meta:user-defined meta:name="DCTERMS.abstract">aanbrengen van een gevelreclame (plat op de gevel) een een uitgangbord ten behoeve van een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iligeweg 45 1012XP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33</meta:user-defined>
    <meta:user-defined meta:name="OVERHEIDop.GmbID/DC.identifier">gmb-2026-332733</meta:user-defined>
    <meta:user-defined meta:name="OVERHEIDop.versieInformatie"/>
  </office:meta>
</office:document-meta>
</file>