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in een parkeervak van 30 juli t/m 14 augustus 2026 aan Vermeerlaan 38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Plaatsing container in een parkeervak voor Vermeerlaan 38, van 30 juli tot en met 14 augustus 2026, Z.354511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3273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3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3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54511</meta:user-defined>
    <dc:language>nl</dc:language>
    <meta:user-defined meta:name="OVERHEIDop.locatietype/OVERHEIDop.gebiedsmarkering">Adres</meta:user-defined>
    <meta:user-defined meta:name="DC.title">Melding voor het plaatsen van een container in een parkeervak van 30 juli t/m 14 augustus 2026 aan Vermeerlaan 38 te Woudenberg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2732</meta:user-defined>
    <meta:user-defined meta:name="OVERHEIDop.GmbID/DC.identifier">gmb-2026-332732</meta:user-defined>
    <meta:user-defined meta:name="OVERHEIDop.versieInformatie"/>
  </office:meta>
</office:document-meta>
</file>