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bouwen van de woning, Weiver 3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juli 2026</text:p>
            <text:p text:style-name="common-al">Ons kenmerk:2026AV0161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rbouwen van de woning, Weiver 3 te Jis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30</meta:user-defined>
    <meta:user-defined meta:name="OVERHEIDop.GmbID/DC.identifier">gmb-2026-332730</meta:user-defined>
    <meta:user-defined meta:name="OVERHEIDop.versieInformatie"/>
  </office:meta>
</office:document-meta>
</file>