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nner 64 1060N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verdieping op het dak</text:p>
            <text:p text:style-name="common-al">Zaakadres: Brenner 64 1060NV Amsterdam</text:p>
            <text:p text:style-name="common-al">Datum ontvangst: 05-07-2026</text:p>
            <text:p text:style-name="common-al">Zaaknummer: Z2026-029591</text:p>
            <text:p text:style-name="common-al">DSO-nummer: 20260705002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72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2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2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9591</meta:user-defined>
    <meta:user-defined meta:name="DCTERMS.abstract">uitbreiden van de verdieping op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enner 64 1060NV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726</meta:user-defined>
    <meta:user-defined meta:name="OVERHEIDop.GmbID/DC.identifier">gmb-2026-332726</meta:user-defined>
    <meta:user-defined meta:name="OVERHEIDop.versieInformatie"/>
  </office:meta>
</office:document-meta>
</file>