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ier slaapkamers voor tijdelijke kamerverhuur aan Koningin Julianaplein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Koningin Julianaplein 10, 3931 CK, </text:span>het realiseren van vier slaapkamers voor tijdelijke kamerverhuur, Z.35452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522</meta:user-defined>
    <dc:language>nl</dc:language>
    <meta:user-defined meta:name="OVERHEIDop.locatietype/OVERHEIDop.gebiedsmarkering">Adres</meta:user-defined>
    <meta:user-defined meta:name="DC.title">Aanvraag vergunning voor het realiseren van vier slaapkamers voor tijdelijke kamerverhuur aan Koningin Julianaplein 10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19</meta:user-defined>
    <meta:user-defined meta:name="OVERHEIDop.GmbID/DC.identifier">gmb-2026-332719</meta:user-defined>
    <meta:user-defined meta:name="OVERHEIDop.versieInformatie"/>
  </office:meta>
</office:document-meta>
</file>