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door een pui met glazen deur en ramen - Saxofoonweg 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vervangen van de garagedeur door een pui met glazen deur en ramen</text:p>
            <text:p text:style-name="common-al">
            <text:span text:style-name="nadrukvet">Locatie:</text:span> Saxofoonweg 1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7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56</meta:user-defined>
    <meta:user-defined meta:name="DCTERMS.abstract">Gemeente Almere - aanvraag omgevingsvergunning - het vervangen van de garagedeur door een pui met glazen deur en ramen - Saxofoonweg 14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door een pui met glazen deur en ramen - Saxofoonweg 149,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18</meta:user-defined>
    <meta:user-defined meta:name="OVERHEIDop.GmbID/DC.identifier">gmb-2026-332718</meta:user-defined>
    <meta:user-defined meta:name="OVERHEIDop.versieInformatie"/>
  </office:meta>
</office:document-meta>
</file>