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uitbreiden achtergevel op de 1e verdieping, Groeneweg 1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juli 2026</text:p>
            <text:p text:style-name="common-al">Activiteit: Uitbreiden achtergevel op de 1e verdieping</text:p>
            <text:p text:style-name="common-al">zaaknummer: 1432762</text:p>
            <text:p text:style-name="common-al">Bestuursorgaan: college van burgemeester en wethouders </text:p>
            <text:p text:style-name="common-al">Datum verzending besluit: 8 juli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n zaaknummer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3271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1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1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uitbreiden achtergevel op de 1e verdieping, Groeneweg 10 in Bunnik</meta:user-defined>
    <meta:user-defined meta:name="DCTERMS.W3CDTF/DCTERMS.available">2026-07-13</meta:user-defined>
    <meta:user-defined meta:name="DCTERMS.W3CDTF/OVERHEIDop.jaargang">2026</meta:user-defined>
    <meta:user-defined meta:name="OVERHEIDop.publicationIssue">332713</meta:user-defined>
    <meta:user-defined meta:name="OVERHEIDop.GmbID/DC.identifier">gmb-2026-332713</meta:user-defined>
    <meta:user-defined meta:name="OVERHEIDop.versieInformatie"/>
  </office:meta>
</office:document-meta>
</file>